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 table:print-ranges="工作表1.A1:工作表1.G20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9">
            <text:p>花蓮縣議會 110年1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花蓮縣議會</text:p>
          </table:table-cell>
          <table:table-cell office:value-type="string" table:style-name="ce5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user</dc:creator>
    <meta:creation-date>2021-06-18T02:52:25Z</meta:creation-date>
    <dc:date>2021-09-10T01:03:14Z</dc:date>
    <meta:print-date>2021-06-30T10:25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